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loext:padding="0.049cm" loext:border="0.06pt solid #e5e7eb"/>
    </style:style>
    <style:style style:name="P2" style:family="paragraph" style:parent-style-name="Heading_20_2">
      <style:paragraph-properties fo:padding="0.049cm" fo:border="0.06pt solid #e5e7eb"/>
      <style:text-properties loext:padding="0.049cm" loext:border="0.06pt solid #e5e7eb"/>
    </style:style>
    <style:style style:name="P3" style:family="paragraph" style:parent-style-name="Text_20_body" style:list-style-name="L1">
      <style:paragraph-properties fo:padding="0.049cm" fo:border="0.06pt solid #e5e7eb"/>
    </style:style>
    <style:style style:name="P4" style:family="paragraph" style:parent-style-name="Text_20_body" style:list-style-name="L1">
      <style:paragraph-properties fo:padding="0.049cm" fo:border="0.06pt solid #e5e7eb"/>
      <style:text-properties loext:padding="0.049cm" loext:border="0.06pt solid #e5e7eb"/>
    </style:style>
    <style:style style:name="P5" style:family="paragraph" style:parent-style-name="Text_20_body" style:list-style-name="L2">
      <style:paragraph-properties fo:padding="0.049cm" fo:border="0.06pt solid #e5e7eb"/>
      <style:text-properties loext:padding="0.049cm" loext:border="0.06pt solid #e5e7eb"/>
    </style:style>
    <style:style style:name="P6" style:family="paragraph" style:parent-style-name="Text_20_body" style:list-style-name="L3">
      <style:paragraph-properties fo:padding="0.049cm" fo:border="0.06pt solid #e5e7eb"/>
      <style:text-properties loext:padding="0.049cm" loext:border="0.06pt solid #e5e7eb"/>
    </style:style>
    <style:style style:name="P7" style:family="paragraph" style:parent-style-name="Text_20_body" style:list-style-name="L4">
      <style:paragraph-properties fo:padding="0.049cm" fo:border="0.06pt solid #e5e7eb"/>
      <style:text-properties loext:padding="0.049cm" loext:border="0.06pt solid #e5e7eb"/>
    </style:style>
    <style:style style:name="P8" style:family="paragraph" style:parent-style-name="Text_20_body" style:list-style-name="L5">
      <style:paragraph-properties fo:padding="0.049cm" fo:border="0.06pt solid #e5e7eb"/>
      <style:text-properties loext:padding="0.049cm" loext:border="0.06pt solid #e5e7eb"/>
    </style:style>
    <style:style style:name="P9" style:family="paragraph" style:parent-style-name="Text_20_body" style:list-style-name="L6">
      <style:paragraph-properties fo:padding="0.049cm" fo:border="0.06pt solid #e5e7eb"/>
      <style:text-properties loext:padding="0.049cm" loext:border="0.06pt solid #e5e7eb"/>
    </style:style>
    <style:style style:name="P10" style:family="paragraph" style:parent-style-name="Text_20_body" style:list-style-name="L7">
      <style:paragraph-properties fo:padding="0.049cm" fo:border="0.06pt solid #e5e7eb"/>
      <style:text-properties loext:padding="0.049cm" loext:border="0.06pt solid #e5e7eb"/>
    </style:style>
    <style:style style:name="P11" style:family="paragraph" style:parent-style-name="Text_20_body" style:list-style-name="L8">
      <style:paragraph-properties fo:padding="0.049cm" fo:border="0.06pt solid #e5e7eb"/>
      <style:text-properties loext:padding="0.049cm" loext:border="0.06pt solid #e5e7eb"/>
    </style:style>
    <style:style style:name="P12" style:family="paragraph" style:parent-style-name="Text_20_body" style:list-style-name="L9">
      <style:paragraph-properties fo:padding="0.049cm" fo:border="0.06pt solid #e5e7eb"/>
      <style:text-properties loext:padding="0.049cm" loext:border="0.06pt solid #e5e7eb"/>
    </style:style>
    <style:style style:name="P13" style:family="paragraph" style:parent-style-name="Text_20_body" style:list-style-name="L10">
      <style:paragraph-properties fo:padding="0.049cm" fo:border="0.06pt solid #e5e7eb"/>
      <style:text-properties loext:padding="0.049cm" loext:border="0.06pt solid #e5e7eb"/>
    </style:style>
    <style:style style:name="P14" style:family="paragraph" style:parent-style-name="Text_20_body">
      <style:paragraph-properties fo:padding="0.049cm" fo:border="0.06pt solid #e5e7eb"/>
      <style:text-properties loext:padding="0.049cm" loext:border="0.06pt solid #e5e7eb"/>
    </style:style>
    <style:style style:name="T1" style:family="text">
      <style:text-properties loext:padding="0.049cm" loext:border="0.06pt solid #e5e7eb"/>
    </style:style>
    <style:style style:name="T2" style:family="text">
      <style:text-properties officeooo:rsid="00083800"/>
    </style:style>
    <style:style style:name="T3" style:family="text">
      <style:text-properties officeooo:rsid="00083800" loext:padding="0.049cm" loext:border="0.06pt solid #e5e7eb"/>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odmínky ochrany osobních údajů</text:h>
      <text:h text:style-name="P2" text:outline-level="2">I. Základní ustanovení</text:h>
      <text:list text:style-name="L1">
        <text:list-item>
          <text:p text:style-name="P3"><text:span text:style-name="T1">Správcem osobních údajů podle čl. 4 bod 7 nařízení Evropského parlamentu a Rady (EU) 2016/679 o ochraně fyzických osob v souvislosti se zpracováním osobních údajů a o volném pohybu těchto údajů (dále jen: „</text:span><text:span text:style-name="Strong_20_Emphasis"><text:span text:style-name="T1">GDPR</text:span></text:span><text:span text:style-name="T1">”) je </text:span><text:span text:style-name="T3">Ivana Snopková</text:span><text:span text:style-name="T1"> IČ </text:span><text:span text:style-name="T3">75614715</text:span><text:span text:style-name="T1"><text:line-break/> se sídlem </text:span><text:span text:style-name="T3">brod nad Dyjí 169</text:span><text:span text:style-name="T1">, </text:span><text:span text:style-name="T3">Brod nad Dyjí 691 81</text:span><text:span text:style-name="T1">(dále jen: „</text:span><text:span text:style-name="Strong_20_Emphasis"><text:span text:style-name="T1">správce</text:span></text:span><text:span text:style-name="T1">“).</text:span></text:p>
        </text:list-item>
        <text:list-item>
          <text:p text:style-name="P4">Kontaktní údaje správce jsou:</text:p>
          <text:list>
            <text:list-item>
              <text:p text:style-name="P4">Adresa: <text:span text:style-name="T2">Ivana Snopková, brod nad Dyjí 169, 69181 Brod nad Dyjí</text:span></text:p>
            </text:list-item>
            <text:list-item>
              <text:p text:style-name="P4">Email: <text:span text:style-name="T2">ivana.snopkova@seznam.cz</text:span></text:p>
            </text:list-item>
            <text:list-item>
              <text:p text:style-name="P4">Telefon: 6<text:span text:style-name="T2">04 236 472</text:span></text:p>
            </text:list-item>
          </text:list>
        </text:list-item>
        <text:list-item>
          <text:p text:style-name="P4">Osobními údaji se rozumí veškeré informace o identifikované nebo identifikovatelné fyzické osobě; identifikovatelnou fyzickou osobou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text:p>
        </text:list-item>
        <text:list-item>
          <text:p text:style-name="P4">Správce nejmenoval pověřence pro ochranu osobních údajů. Kontaktními údaji pověřence jsou: </text:p>
        </text:list-item>
        <text:list-item>
          <text:p text:style-name="P4">Zdroje a kategorie zpracovávaných osobních údajů</text:p>
        </text:list-item>
        <text:list-item>
          <text:p text:style-name="P4">Správce zpracovává osobní údaje, které jste mu poskytl/a nebo osobní údaje, které správce získal na základě plnění Vaší objednávky.</text:p>
        </text:list-item>
        <text:list-item>
          <text:p text:style-name="P4">Správce zpracovává Vaše identifikační a kontaktní údaje a údaje nezbytné pro plnění smlouvy.</text:p>
        </text:list-item>
      </text:list>
      <text:h text:style-name="P2" text:outline-level="2">II. Zákonný důvod a účel zpracování osobních údajů</text:h>
      <text:list text:style-name="L2">
        <text:list-item>
          <text:p text:style-name="P5">Zákonným důvodem zpracování osobních údajů je</text:p>
          <text:list>
            <text:list-item>
              <text:p text:style-name="P5">plnění smlouvy mezi Vámi a správcem podle čl. 6 odst. 1 pí b) GDPR,</text:p>
            </text:list-item>
            <text:list-item>
              <text:p text:style-name="P5">oprávněný zájem správce na poskytování přímého marketingu (zejména pro zasílání obchodních sdělení a newsletterů) podle čl. 6 odst. 1 pí f) GDPR,</text:p>
            </text:list-item>
            <text:list-item>
              <text:p text:style-name="P5"><text:soft-page-break/>Váš souhlas se zpracováním pro účely poskytování přímého marketingu (zejména pro zasílání obchodních sdělení a newsletterů) podle čl. 6 odst. 1 písm. a) GDPR ve spojení s § 7 odst. 2 zákona č. 480/2004 Sb., o některých službách informační společnosti v případě, že nedošlo k objednávce zboží nebo služby.</text:p>
            </text:list-item>
          </text:list>
        </text:list-item>
      </text:list>
      <text:list text:style-name="L3">
        <text:list-item>
          <text:p text:style-name="P6">Účelem zpracování osobních údajů je</text:p>
          <text:list>
            <text:list-item>
              <text:p text:style-name="P6">vyřízení Vaší objednávky a výkon práv a povinností vyplývajících ze smluvního vztahu mezi Vámi a správcem; při objednávce jsou vyžadovány osobní údaje, které jsou nutné pro úspěšné vyřízení objednávky (jméno a adresa, kontakt), poskytnutí osobních údajů je nutným požadavkem pro uzavření a plnění smlouvy, bez poskytnutí osobních údajů není možné smlouvu uzavřít či jí ze strany správce plnit,</text:p>
            </text:list-item>
            <text:list-item>
              <text:p text:style-name="P6">zasílání obchodních sdělení a činění dalších marketingových aktivit.</text:p>
            </text:list-item>
          </text:list>
        </text:list-item>
        <text:list-item>
          <text:p text:style-name="P6">Ze strany správce nedochází / dochází k automatickému individuálnímu rozhodování ve smyslu čl. 22 GDPR. S takovým zpracováním jste poskytl/a svůj výslovný souhlas.</text:p>
        </text:list-item>
      </text:list>
      <text:h text:style-name="P2" text:outline-level="2">III. Doba uchovávání údajů</text:h>
      <text:list text:style-name="L4">
        <text:list-item>
          <text:p text:style-name="P7">Správce uchovává osobní údaje</text:p>
          <text:list>
            <text:list-item>
              <text:p text:style-name="P7">po dobu nezbytnou k výkonu práv a povinností vyplývajících ze smluvního vztahu mezi Vámi a správcem a uplatňování nároků z těchto smluvních vztahů (po dobu 15 let od ukončení smluvního vztahu).</text:p>
            </text:list-item>
            <text:list-item>
              <text:p text:style-name="P7">po dobu, než je odvolán souhlas se zpracováním osobních údajů pro účely marketingu, nejdéle 15 let, jsou-li osobní údaje zpracovávány na základě souhlasu.</text:p>
            </text:list-item>
          </text:list>
        </text:list-item>
        <text:list-item>
          <text:p text:style-name="P7">Po uplynutí doby uchovávání osobních údajů správce osobní údaje vymaže.</text:p>
        </text:list-item>
      </text:list>
      <text:h text:style-name="P2" text:outline-level="2">IV. Příjemci osobních údajů (subdodavatelé správce)</text:h>
      <text:list text:style-name="L5">
        <text:list-item>
          <text:p text:style-name="P8">Příjemci osobních údajů jsou osoby </text:p>
          <text:list>
            <text:list-item>
              <text:p text:style-name="P8">podílející se na dodání zboží / služeb / realizaci plateb na základě smlouvy,</text:p>
            </text:list-item>
            <text:list-item>
              <text:p text:style-name="P8">zajišťující služby provozování e-shopu (Shoptet) a další služby v souvislosti s provozováním e-shopu,</text:p>
            </text:list-item>
            <text:list-item>
              <text:p text:style-name="P8">zajišťující marketingové služby.</text:p>
            </text:list-item>
          </text:list>
        </text:list-item>
      </text:list>
      <text:list text:style-name="L6">
        <text:list-item>
          <text:p text:style-name="P9"><text:soft-page-break/>Správce má v úmyslu předat osobní údaje do třetí země (do země mimo EU) nebo mezinárodní organizaci. Příjemci osobních údajů ve třetích zemích jsou poskytovatelé mailingových služeb / cloudových služeb. </text:p>
        </text:list-item>
      </text:list>
      <text:h text:style-name="P2" text:outline-level="2">V. Vaše práva</text:h>
      <text:list text:style-name="L7">
        <text:list-item>
          <text:p text:style-name="P10">Za podmínek stanovených v GDPR máte</text:p>
          <text:list>
            <text:list-item>
              <text:p text:style-name="P10">právo na přístup ke svým osobním údajům dle č 15 GDPR,</text:p>
            </text:list-item>
            <text:list-item>
              <text:p text:style-name="P10">právo opravu osobních údajů dle č 16 GDPR, popřípadě omezení zpracování dle čl. 18 GDPR.</text:p>
            </text:list-item>
            <text:list-item>
              <text:p text:style-name="P10">právo na výmaz osobních údajů dle čl. 17 GDPR.</text:p>
            </text:list-item>
            <text:list-item>
              <text:p text:style-name="P10">právo vznést námitku proti zpracování dle čl. 21 GDPR a</text:p>
            </text:list-item>
            <text:list-item>
              <text:p text:style-name="P10">právo na přenositelnost údajů dle č 20 GDPR.</text:p>
            </text:list-item>
            <text:list-item>
              <text:p text:style-name="P10">právo odvolat souhlas se zpracováním písemně nebo elektronicky na adresu nebo email správce uvedený v čl. III těchto podmínek.</text:p>
            </text:list-item>
          </text:list>
        </text:list-item>
      </text:list>
      <text:list text:style-name="L8">
        <text:list-item>
          <text:p text:style-name="P11">Dále máte právo podat stížnost u Úřadu pro ochranu osobních údajů v případě, že se domníváte, že bylo porušeno Vaší právo na ochranu osobních údajů.</text:p>
        </text:list-item>
      </text:list>
      <text:h text:style-name="P2" text:outline-level="2">VI. Podmínky zabezpečení osobních údajů</text:h>
      <text:list text:style-name="L9">
        <text:list-item>
          <text:p text:style-name="P12">Správce prohlašuje, že přijal veškerá vhodná technická a organizační opatření k zabezpečení osobních údajů.</text:p>
        </text:list-item>
        <text:list-item>
          <text:p text:style-name="P12">Správce přijal technická opatření k zabezpečení datových úložišť a úložišť osobních údajů v listinné podobě, zejména …</text:p>
        </text:list-item>
        <text:list-item>
          <text:p text:style-name="P12">Správce prohlašuje, že k osobním údajům mají přístup pouze jím pověřené osoby.</text:p>
        </text:list-item>
      </text:list>
      <text:h text:style-name="P2" text:outline-level="2">VII. Závěrečná ustanovení</text:h>
      <text:list text:style-name="L10">
        <text:list-item>
          <text:p text:style-name="P13">Odesláním objednávky z internetového objednávkového formuláře potvrzujete, že jste seznámen/a s podmínkami ochrany osobních údajů a že je v celém rozsahu přijímáte.</text:p>
        </text:list-item>
        <text:list-item>
          <text:p text:style-name="P13">S těmito podmínkami souhlasíte zaškrtnutím souhlasu prostřednictvím internetového formuláře. Zaškrtnutím souhlasu potvrzujete, že jste seznámen/a s podmínkami ochrany osobních údajů a že je v celém rozsahu přijímáte.</text:p>
        </text:list-item>
        <text:list-item>
          <text:p text:style-name="P13"><text:soft-page-break/>Správce je oprávněn tyto podmínky změnit. Novou verzi podmínek ochrany osobních údajů zveřejní na svých internetových stránkách a zároveň Vám zašle novou verzi těchto podmínek Vaši e-mailovou adresu, kterou jste správci poskytl/a.</text:p>
        </text:list-item>
      </text:list>
      <text:p text:style-name="P14"> </text:p>
      <text:p text:style-name="P14">Tyto podmínky nabývají účinnosti dnem 28.10. 202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8T15:31:08.321000000</meta:creation-date>
    <dc:date>2025-09-08T15:34:42.353000000</dc:date>
    <meta:editing-duration>PT3M34S</meta:editing-duration>
    <meta:editing-cycles>1</meta:editing-cycles>
    <meta:document-statistic meta:table-count="0" meta:image-count="0" meta:object-count="0" meta:page-count="4" meta:paragraph-count="51" meta:word-count="806" meta:character-count="5272" meta:non-whitespace-character-count="4552"/>
    <meta:generator>LibreOffice/7.5.2.2$Windows_X86_64 LibreOffice_project/53bb9681a964705cf672590721dbc85eb4d0c3a2</meta:generator>
  </office:meta>
</office:document-meta>
</file>